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VWTB Water en Aircooled 24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09</text:span>
          </text:p>
            <text:p text:style-name="common-al"/>
            <text:p text:style-name="common-al">De burgemeester heeft op 24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9</meta:user-defined>
    <meta:user-defined meta:name="DCTERMS.abstract">VWTB 2023 Water &amp; Aircool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revelingenmeer 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1</meta:user-defined>
    <meta:user-defined meta:name="OVERHEIDop.GmbID/DC.identifier">gmb-2023-244951</meta:user-defined>
    <meta:user-defined meta:name="OVERHEIDop.versieInformatie"/>
  </office:meta>
</office:document-meta>
</file>