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dakramen en een extra voordeur aan Oostgraftdijk 60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7MC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graftdijk 60 Oost-Graftdijk:</text:span> het plaatsen van 3 dakramen en een extra voordeur.</text:p>
            <text:p text:style-name="common-al">Zaaknummer: 00004897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94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799</meta:user-defined>
    <dc:language>nl</dc:language>
    <meta:user-defined meta:name="OVERHEIDop.locatietype/OVERHEIDop.gebiedsmarkering">Adres</meta:user-defined>
    <meta:user-defined meta:name="DC.title">Toestemming voor het plaatsen van 3 dakramen en een extra voordeur aan Oostgraftdijk 60 te Oost-Graft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42</meta:user-defined>
    <meta:user-defined meta:name="OVERHEIDop.GmbID/DC.identifier">gmb-2023-244942</meta:user-defined>
    <meta:user-defined meta:name="OVERHEIDop.versieInformatie"/>
  </office:meta>
</office:document-meta>
</file>