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99 Oude Bosschebaan 11 te Biezenmortel, plaatsen van een terrasoverkapping bij een horecagelegenheid, verzonden 17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99 - B - Oude Bosschebaan 1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99 Oude Bosschebaan 11 te Biezenmortel, plaatsen van een terrasoverkapping bij een horecagelegenheid, verzonden 17 januari 2023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94</meta:user-defined>
    <meta:user-defined meta:name="OVERHEIDop.GmbID/DC.identifier">gmb-2023-24494</meta:user-defined>
    <meta:user-defined meta:name="OVERHEIDop.versieInformatie"/>
  </office:meta>
</office:document-meta>
</file>