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recreatie eenheden in een bestaande agrarische ruimte aan Westdijk 1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19 Zuidschermer:</text:span> het realiseren van recreatie eenheden in een bestaande agrarische ruimte.</text:p>
            <text:p text:style-name="common-al">Zaaknummer: 00004560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9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6025</meta:user-defined>
    <dc:language>nl</dc:language>
    <meta:user-defined meta:name="OVERHEIDop.locatietype/OVERHEIDop.gebiedsmarkering">Adres</meta:user-defined>
    <meta:user-defined meta:name="DC.title">Toestemming voor het realiseren van recreatie eenheden in een bestaande agrarische ruimte aan Westdijk 19 te Zuidscherm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33</meta:user-defined>
    <meta:user-defined meta:name="OVERHEIDop.GmbID/DC.identifier">gmb-2023-244933</meta:user-defined>
    <meta:user-defined meta:name="OVERHEIDop.versieInformatie"/>
  </office:meta>
</office:document-meta>
</file>