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straat 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3 besloten om de beslistermijn voor de aanvraag met zaaknummer HZ_WABO-23-0578 voor het herstellen van de fundering op locatie Singelstraat 3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9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gelstraat 32 te Mui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30</meta:user-defined>
    <meta:user-defined meta:name="OVERHEIDop.GmbID/DC.identifier">gmb-2023-244930</meta:user-defined>
    <meta:user-defined meta:name="OVERHEIDop.versieInformatie"/>
  </office:meta>
</office:document-meta>
</file>