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een bestaande schuur aan Molendijk 3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3HD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lendijk 3 Grootschermer:</text:span> het legaliseren van een bestaande schuur.</text:p>
            <text:p text:style-name="common-al">Zaaknummer: 00005064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3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492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2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2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6469</meta:user-defined>
    <dc:language>nl</dc:language>
    <meta:user-defined meta:name="OVERHEIDop.locatietype/OVERHEIDop.gebiedsmarkering">Adres</meta:user-defined>
    <meta:user-defined meta:name="DC.title">Toestemming voor het legaliseren van een bestaande schuur aan Molendijk 3 te Grootscherme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29</meta:user-defined>
    <meta:user-defined meta:name="OVERHEIDop.GmbID/DC.identifier">gmb-2023-244929</meta:user-defined>
    <meta:user-defined meta:name="OVERHEIDop.versieInformatie"/>
  </office:meta>
</office:document-meta>
</file>