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-Oude Markt, voor de kerk</text:span>
            <text:span text:style-name="nadrukvet">,</text:span> (0153Z2023032300008): het organiseren van een lunch Enschedays op 16 juni 2023 (verleend d.d. 31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92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2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230000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22</meta:user-defined>
    <meta:user-defined meta:name="OVERHEIDop.GmbID/DC.identifier">gmb-2023-244922</meta:user-defined>
    <meta:user-defined meta:name="OVERHEIDop.versieInformatie"/>
  </office:meta>
</office:document-meta>
</file>