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Nibbelinklaan 1, 7065AE S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3 een besluit genomen op de aanvraag met zaaknummer Z2022-00000133 voor de herbouw van een boerderij op locatie Nibbelinklaan 1 in Sinderen. De vergunning is verzonden op 18 januar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erbouw van een boerderij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2 maart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449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Nibbelinklaan 1, 7065AE Sinderen</meta:user-defined>
    <dc:language>nl</dc:language>
    <meta:user-defined meta:name="OVERHEIDop.locatietype/OVERHEIDop.gebiedsmarkering">Punt</meta:user-defined>
    <meta:user-defined meta:name="DC.title">Kennisgeving besluit op Aanvraag beschikking behandelen WABO, Nibbelinklaan 1, 7065AE Sinder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492</meta:user-defined>
    <meta:user-defined meta:name="OVERHEIDop.GmbID/DC.identifier">gmb-2023-24492</meta:user-defined>
    <meta:user-defined meta:name="OVERHEIDop.versieInformatie"/>
  </office:meta>
</office:document-meta>
</file>