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van de vrijstaande woning te Wijster, Hamveld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rbouw van de vrijstaande woning te Wijster, Hamveld 18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491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1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1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 van de vrijstaande woning te Wijster, Hamveld 18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18</meta:user-defined>
    <meta:user-defined meta:name="OVERHEIDop.GmbID/DC.identifier">gmb-2023-244918</meta:user-defined>
    <meta:user-defined meta:name="OVERHEIDop.versieInformatie"/>
  </office:meta>
</office:document-meta>
</file>