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5-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3 besloten om de beslistermijn voor de aanvraag met zaaknummer HZ_WABO-23-0398 voor het realiseren van 2 appartementen en het vergroten van het pand op locatie Nassaulaan 5-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9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laan 5-7 te Buss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12</meta:user-defined>
    <meta:user-defined meta:name="OVERHEIDop.GmbID/DC.identifier">gmb-2023-244912</meta:user-defined>
    <meta:user-defined meta:name="OVERHEIDop.versieInformatie"/>
  </office:meta>
</office:document-meta>
</file>