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nenburg, Amestelle 33, 1161 AT, plaatsen openslaande deuren ter vervanging van de garagedeur, verzenddatum 01-06-2023, zaaknummer 7801099, olonummer 78399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90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0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0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Zwanenburg, Amestelle 33, 1161 AT, plaatsen openslaande deuren ter vervanging van de garagedeur, verzenddatum 01-06-2023, zaaknummer 7801099, olonummer 7839927.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907</meta:user-defined>
    <meta:user-defined meta:name="OVERHEIDop.GmbID/DC.identifier">gmb-2023-244907</meta:user-defined>
    <meta:user-defined meta:name="OVERHEIDop.versieInformatie"/>
  </office:meta>
</office:document-meta>
</file>