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2973 C nabij Bollelaan 6 e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ni 2023 besloten om de beslistermijn voor de aanvraag met zaaknummer HZ_WABO-23-0373 voor het bouwen van een woning op locatie Kadastraal perceel 2973 C nabij Bollelaan 6 en 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90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2973 C nabij Bollelaan 6 en 8 te Naar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05</meta:user-defined>
    <meta:user-defined meta:name="OVERHEIDop.GmbID/DC.identifier">gmb-2023-244905</meta:user-defined>
    <meta:user-defined meta:name="OVERHEIDop.versieInformatie"/>
  </office:meta>
</office:document-meta>
</file>