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ucuius, Groningerlaan 48, 2142 GH, realiseren dakopbouw op de woning, verzenddatum 01-06-2023, zaaknummer 7798594, olonummer 78350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90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rucuius, Groningerlaan 48, 2142 GH, realiseren dakopbouw op de woning, verzenddatum 01-06-2023, zaaknummer 7798594, olonummer 7835015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02</meta:user-defined>
    <meta:user-defined meta:name="OVERHEIDop.GmbID/DC.identifier">gmb-2023-244902</meta:user-defined>
    <meta:user-defined meta:name="OVERHEIDop.versieInformatie"/>
  </office:meta>
</office:document-meta>
</file>