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stolpwoning op het perceel Dorpsstraat 29 in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3 besloten om de beslistermijn voor de aanvraag met zaaknummer Z2023-00000278 voor een omgevingsvergunning voor het bouwen van een stolpwoning op locatie Dorpsstraat 29 in Nibbixwou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4900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0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0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Dorpsstraat 29 in Nibbixwoud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stolpwoning op het perceel Dorpsstraat 29 in Nibbixwoud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900</meta:user-defined>
    <meta:user-defined meta:name="OVERHEIDop.GmbID/DC.identifier">gmb-2023-244900</meta:user-defined>
    <meta:user-defined meta:name="OVERHEIDop.versieInformatie"/>
  </office:meta>
</office:document-meta>
</file>