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ruquius, HLM03 M 3058, (Spieringweg 722, 2142 ED), realiseren gesloten verticale bodemwarmtewisselaar-systeem, verzenddatum 23-05-2023, zaaknummer 7800935, olonummer 78166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89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9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9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Cruquius, HLM03 M 3058, (Spieringweg 722, 2142 ED), realiseren gesloten verticale bodemwarmtewisselaar-systeem, verzenddatum 23-05-2023, zaaknummer 7800935, olonummer 7816645.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96</meta:user-defined>
    <meta:user-defined meta:name="OVERHEIDop.GmbID/DC.identifier">gmb-2023-244896</meta:user-defined>
    <meta:user-defined meta:name="OVERHEIDop.versieInformatie"/>
  </office:meta>
</office:document-meta>
</file>