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92 Stadhuisplein 164 te Tilburg, plaatsen van een serre / wintertuin, verzonden 17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92 - B - Stadhuisplein 1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92 Stadhuisplein 164 te Tilburg, plaatsen van een serre / wintertuin, verzonden 17 januari 202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89</meta:user-defined>
    <meta:user-defined meta:name="OVERHEIDop.GmbID/DC.identifier">gmb-2023-24489</meta:user-defined>
    <meta:user-defined meta:name="OVERHEIDop.versieInformatie"/>
  </office:meta>
</office:document-meta>
</file>