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gevel en het afwerken met gebeitst douglashout te Witteveen, mr. J.B. Kanweg 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isoleren van de gevel en het afwerken met gebeitst douglashout te Witteveen, mr. J.B. Kanweg 83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488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8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isoleren van de gevel en het afwerken met gebeitst douglashout te Witteveen, mr. J.B. Kanweg 83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887</meta:user-defined>
    <meta:user-defined meta:name="OVERHEIDop.GmbID/DC.identifier">gmb-2023-244887</meta:user-defined>
    <meta:user-defined meta:name="OVERHEIDop.versieInformatie"/>
  </office:meta>
</office:document-meta>
</file>