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sluitingstijd en geluidsontheffing aan de Boekelsedijk 3 t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 juni 2023 op grond van artikel 2:29 van de Algemene Plaatselijke Verordening van de gemeente Maashorst (Apv) ontheffing verleend van de sluitingstijd tot 00:30 uur op 4 juni 2023 in verband met de seizoensafsluiting op 3 juni 2023, locatie Boekelsedijk 3, 5411NW Zeeland. </text:p>
            <text:p text:style-name="common-al">In verband hiermee heeft het college van burgemeester en wethouders van de gemeente Maashorst op 1 juni 2023 op grond van artikel 7.1.5 Verordening fysieke leefomgeving van de gemeente Maashorst (Vfl) onder voorwaarden geluidsontheffing verleend. </text:p>
            <text:p text:style-name="common-al">Beide ontheffingen zijn op 1 juni 2023 ondertekend, en op 1 juni 2023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last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 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488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8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8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ntheffing voor sluitingstijd en geluidsontheffing aan de Boekelsedijk 3 te Zeelan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884</meta:user-defined>
    <meta:user-defined meta:name="OVERHEIDop.GmbID/DC.identifier">gmb-2023-244884</meta:user-defined>
    <meta:user-defined meta:name="OVERHEIDop.versieInformatie"/>
  </office:meta>
</office:document-meta>
</file>