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7901, 3901 E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7901, 3901 EE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6-2023  aangevraagd voor het plaatsen van een fietsenstalling voor de locatie Kerkewijk 7901, 3901 EE Veenendaal en is geregistreerd onder het nummer CLZ-000105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87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24</meta:user-defined>
    <dc:language>nl</dc:language>
    <meta:user-defined meta:name="OVERHEIDop.locatietype/OVERHEIDop.gebiedsmarkering">Punt</meta:user-defined>
    <meta:user-defined meta:name="DC.title">Publicatie aanvraag omgevingsvergunning Kerkewijk 7901, 3901 EE Veenendaal te Veenenda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78</meta:user-defined>
    <meta:user-defined meta:name="OVERHEIDop.GmbID/DC.identifier">gmb-2023-244878</meta:user-defined>
    <meta:user-defined meta:name="OVERHEIDop.versieInformatie"/>
  </office:meta>
</office:document-meta>
</file>