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brandscheidingen aan Kanaaldijk 187 te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31BC18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naaldijk 187 Koedijk:</text:span> het wijzigen van de brandscheidingen.</text:p>
            <text:p text:style-name="common-al">Zaaknummer: 000051275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12 juli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4862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86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86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12753</meta:user-defined>
    <dc:language>nl</dc:language>
    <meta:user-defined meta:name="OVERHEIDop.locatietype/OVERHEIDop.gebiedsmarkering">Adres</meta:user-defined>
    <meta:user-defined meta:name="DC.title">Toestemming voor het wijzigen van de brandscheidingen aan Kanaaldijk 187 te Koedijk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4862</meta:user-defined>
    <meta:user-defined meta:name="OVERHEIDop.GmbID/DC.identifier">gmb-2023-244862</meta:user-defined>
    <meta:user-defined meta:name="OVERHEIDop.versieInformatie"/>
  </office:meta>
</office:document-meta>
</file>