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.I.N.G. Goes Wet - Lentse Plas - 2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Ontheffing art.35 Alcoholwet (Lentse Plas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687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3 tot en met 14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85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5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5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.I.N.G. Goes Wet - Lentse Plas - 23 juni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56</meta:user-defined>
    <meta:user-defined meta:name="OVERHEIDop.GmbID/DC.identifier">gmb-2023-244856</meta:user-defined>
    <meta:user-defined meta:name="OVERHEIDop.versieInformatie"/>
  </office:meta>
</office:document-meta>
</file>