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het realiseren van een dakterras op het perceel Droge Wijmersweg 5-8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Z2023-00000625 voor een omgevingsvergunning voor het uitbreiden van de woning en het realiseren van een dakterras op locatie Droge Wijmersweg 5-88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8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oge Wijmersweg 5-88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en het realiseren van een dakterras op het perceel Droge Wijmersweg 5-88 in Wervershoof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53</meta:user-defined>
    <meta:user-defined meta:name="OVERHEIDop.GmbID/DC.identifier">gmb-2023-244853</meta:user-defined>
    <meta:user-defined meta:name="OVERHEIDop.versieInformatie"/>
  </office:meta>
</office:document-meta>
</file>