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amenvoegen van 2 ruimten op de bovenverdiepingen aan De Volger 24 C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GA24C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Volger 24 C De Rijp:</text:span> het samenvoegen van 2 ruimten op de bovenverdiepingen.</text:p>
            <text:p text:style-name="common-al">Zaaknummer: 00004950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2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85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5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5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5052</meta:user-defined>
    <dc:language>nl</dc:language>
    <meta:user-defined meta:name="OVERHEIDop.locatietype/OVERHEIDop.gebiedsmarkering">Adres</meta:user-defined>
    <meta:user-defined meta:name="DC.title">Toestemming voor het samenvoegen van 2 ruimten op de bovenverdiepingen aan De Volger 24 C te De Rijp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851</meta:user-defined>
    <meta:user-defined meta:name="OVERHEIDop.GmbID/DC.identifier">gmb-2023-244851</meta:user-defined>
    <meta:user-defined meta:name="OVERHEIDop.versieInformatie"/>
  </office:meta>
</office:document-meta>
</file>