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4029 Dongenseweg 200 te Tilburg, het ophogen van de vergunde hoeveelheid CO2 van 150 tot 300 ton verpakte opslag, verzonden 17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4029 - B - Dongenseweg 20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8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4029 Dongenseweg 200 te Tilburg, het ophogen van de vergunde hoeveelheid CO2 van 150 tot 300 ton verpakte opslag, verzonden 17 januari 2023</meta:user-defined>
    <meta:user-defined meta:name="DCTERMS.W3CDTF/DCTERMS.available">2023-01-19</meta:user-defined>
    <meta:user-defined meta:name="DCTERMS.W3CDTF/OVERHEIDop.jaargang">2023</meta:user-defined>
    <meta:user-defined meta:name="OVERHEIDop.publicationIssue">24485</meta:user-defined>
    <meta:user-defined meta:name="OVERHEIDop.GmbID/DC.identifier">gmb-2023-24485</meta:user-defined>
    <meta:user-defined meta:name="OVERHEIDop.versieInformatie"/>
  </office:meta>
</office:document-meta>
</file>