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borstwering ten behoeve van het plaatsen van een kleiner kozijn aan Klompenmak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G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4 Alkmaar:</text:span> het verhogen van de borstwering t.b.v. plaatsen van kleiner kozijn.</text:p>
            <text:p text:style-name="common-al">Zaaknummer: 00005213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1300</meta:user-defined>
    <dc:language>nl</dc:language>
    <meta:user-defined meta:name="OVERHEIDop.locatietype/OVERHEIDop.gebiedsmarkering">Adres</meta:user-defined>
    <meta:user-defined meta:name="DC.title">Toestemming voor het verhogen van de borstwering ten behoeve van het plaatsen van een kleiner kozijn aan Klompenmakerstraat 4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45</meta:user-defined>
    <meta:user-defined meta:name="OVERHEIDop.GmbID/DC.identifier">gmb-2023-244845</meta:user-defined>
    <meta:user-defined meta:name="OVERHEIDop.versieInformatie"/>
  </office:meta>
</office:document-meta>
</file>