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zomerfolk festival op 10 en 11 juni 2023 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rganiseren zomerfolk festival in stadspark op 10 en 11 juni 2023 (verzenddatum 31-05-2023, dossiernummer 2023733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73312</meta:user-defined>
    <dc:language>nl</dc:language>
    <meta:user-defined meta:name="OVERHEIDop.locatietype/OVERHEIDop.gebiedsmarkering">Weg</meta:user-defined>
    <meta:user-defined meta:name="DC.title">Toestemming voor het organiseren van het zomerfolk festival op 10 en 11 juni 2023 in stadspark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42</meta:user-defined>
    <meta:user-defined meta:name="OVERHEIDop.GmbID/DC.identifier">gmb-2023-244842</meta:user-defined>
    <meta:user-defined meta:name="OVERHEIDop.versieInformatie"/>
  </office:meta>
</office:document-meta>
</file>