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163 gestapelde woningen met een commerciële plint, Cartesiusdriehoek (bouwveld 9) te Utrecht,  HZ_WABO-23-05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driehoek (bouwveld 9) te Utrecht</text:p>
            <text:p text:style-name="common-al">HZ_WABO-23-05548</text:p>
            <text:p text:style-name="common-al">Toelichting: het bouwen van 163 gestapelde woningen met een commerciële plint</text:p>
            <text:p text:style-name="common-al">Datum besluit: 1 juni 2023</text:p>
            <text:p text:style-name="common-al">Startdatum bezwaartermijn: 2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84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163 gestapelde woningen met een commerciële plint, Cartesiusdriehoek (bouwveld 9) te Utrecht,  HZ_WABO-23-05548</meta:user-defined>
    <meta:user-defined meta:name="DCTERMS.W3CDTF/DCTERMS.available">2023-06-06</meta:user-defined>
    <meta:user-defined meta:name="DCTERMS.W3CDTF/OVERHEIDop.jaargang">2023</meta:user-defined>
    <meta:user-defined meta:name="OVERHEIDop.externeBijlage">Publiceerbaar-A|exb-2023-27363</meta:user-defined>
    <meta:user-defined meta:name="OVERHEIDop.externeBijlage">Besluit omgevingsvergunning publiceerbaar|exb-2023-27364</meta:user-defined>
    <meta:user-defined meta:name="OVERHEIDop.publicationIssue">244840</meta:user-defined>
    <meta:user-defined meta:name="OVERHEIDop.GmbID/DC.identifier">gmb-2023-244840</meta:user-defined>
    <meta:user-defined meta:name="OVERHEIDop.versieInformatie"/>
  </office:meta>
</office:document-meta>
</file>