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hoornstraat 34 Nijmegen: kamerverhuurpand verbouwen naar 6 woningen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6-2023</text:p>
            <text:p text:style-name="common-al">
            <text:span text:style-name="nadrukvet">Omschrijving: </text:span>kamerverhuurpand verbouwen naar 6 woningen (Coehoornstraat 34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2.10991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4-12-2022</text:p>
            <text:p text:style-name="common-al">
            <text:span text:style-name="nadrukvet">Verlengingsbesluit verzonden: </text:span>17-02-2023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2-06-2023</text:p>
            <text:p text:style-name="common-al">
            <text:span text:style-name="nadrukvet">Definitieve beschikking ter inzage gelegd: </text:span>06-06-2023</text:p>
            <text:p text:style-name="common-al">
            <text:span text:style-name="nadrukvet">Einddatum bezwaartermijn: </text:span>14-07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 juni 2023 tot en met 14 jul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00128EF0-4B27-4165-8035-3E3F093F5E7B" xlink:type="simple">http://www.nijmegen.nl/vergunningpagina/?guid=00128EF0-4B27-4165-8035-3E3F093F5E7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4839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839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839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Coehoornstraat 34 Nijmegen: kamerverhuurpand verbouwen naar 6 woningen - omgevingsvergunning - Vergunning verleend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4839</meta:user-defined>
    <meta:user-defined meta:name="OVERHEIDop.GmbID/DC.identifier">gmb-2023-244839</meta:user-defined>
    <meta:user-defined meta:name="OVERHEIDop.versieInformatie"/>
  </office:meta>
</office:document-meta>
</file>