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Of Je Worst Lust, Grote Markt te Schiedam op 15 juli 2023 van 12.00 uur tot 2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Of Je Worst Lust op de Grote Markt te Schiedam op 15 juli 2023 van 12.00 uur tot 22.00 uur (opbouw vanaf 09.00 uur, afbouw tot 23.00 uur).</text:p>
            <text:p text:style-name="common-al">Op de Grote Markt, terras horecabedrijf Lucas Drinkwinkel, wordt o.a. een barbecue geplaatst en is er live muziek.</text:p>
            <text:p text:style-name="common-al">Vanaf 7 juni 2023 ligt een afschrift van de aanvraag, gedurende 2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Of Je Worst Lu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83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83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evenement Of Je Worst Lust, Grote Markt te Schiedam op 15 juli 2023 van 12.00 uur tot 22.00 uur</meta:user-defined>
    <meta:user-defined meta:name="DCTERMS.W3CDTF/DCTERMS.available">2023-06-07</meta:user-defined>
    <meta:user-defined meta:name="DCTERMS.W3CDTF/OVERHEIDop.jaargang">2023</meta:user-defined>
    <meta:user-defined meta:name="OVERHEIDop.publicationIssue">244837</meta:user-defined>
    <meta:user-defined meta:name="OVERHEIDop.GmbID/DC.identifier">gmb-2023-244837</meta:user-defined>
    <meta:user-defined meta:name="OVERHEIDop.versieInformatie"/>
  </office:meta>
</office:document-meta>
</file>