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estaande beschoeiing aan Lievelandsbuurt 1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X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evelandsbuurt 18 De Rijp:</text:span> het vervangen van een bestaande beschoeiing.</text:p>
            <text:p text:style-name="common-al">Zaaknummer: 00004806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3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3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0691</meta:user-defined>
    <dc:language>nl</dc:language>
    <meta:user-defined meta:name="OVERHEIDop.locatietype/OVERHEIDop.gebiedsmarkering">Adres</meta:user-defined>
    <meta:user-defined meta:name="DC.title">Toestemming voor het vervangen van een bestaande beschoeiing aan Lievelandsbuurt 18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36</meta:user-defined>
    <meta:user-defined meta:name="OVERHEIDop.GmbID/DC.identifier">gmb-2023-244836</meta:user-defined>
    <meta:user-defined meta:name="OVERHEIDop.versieInformatie"/>
  </office:meta>
</office:document-meta>
</file>