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bouwen van een aanbouw aan de zuidzijde van een woning aan Haarlemmerstraatweg 2A,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Haarlemmerstraatweg 2A, 2343LB Oegstgeest - bouw aanbouw zuidzijde woning (02-06-2023/ Z/23/169293)</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verleende en geweigerde  omgevingsvergunningen kunt u digitaal inzien via www.oegstgeest.nl/officielebekendmakingen. Wilt u ze fysiek inzien? Bel dan met 14071, tussen 9.00 en 12.00 uur voor het maken van een afspraak op het gemeentehuis. Ook is er informatie beschikbaar op <text:a xlink:href="http://www.oegstgeest.nl/omgevingsvergunning" xlink:type="simple">www.oegstgeest.nl/omgevingsvergunning</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48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293</meta:user-defined>
    <meta:user-defined meta:name="DCTERMS.abstract">wijziging van een verleende omgevingsvergunning dd. 15 november 2022. De wijziging betreft het verplaatsen van de te bouwen orangerie </meta:user-defined>
    <dc:language>nl</dc:language>
    <meta:user-defined meta:name="OVERHEIDop.locatietype/OVERHEIDop.gebiedsmarkering">Punt</meta:user-defined>
    <meta:user-defined meta:name="DC.title">Weigering voor het bouwen van een aanbouw aan de zuidzijde van een woning aan Haarlemmerstraatweg 2A, 2343LB Oegstgeest</meta:user-defined>
    <meta:user-defined meta:name="DCTERMS.W3CDTF/DCTERMS.available">2023-06-07</meta:user-defined>
    <meta:user-defined meta:name="DCTERMS.W3CDTF/OVERHEIDop.jaargang">2023</meta:user-defined>
    <meta:user-defined meta:name="OVERHEIDop.externeBijlage">OEGSTGEEST_202306_GFO_ZAKEN_799060_Haarlemmerst...|exb-2023-27362</meta:user-defined>
    <meta:user-defined meta:name="OVERHEIDop.publicationIssue">244834</meta:user-defined>
    <meta:user-defined meta:name="OVERHEIDop.GmbID/DC.identifier">gmb-2023-244834</meta:user-defined>
    <meta:user-defined meta:name="OVERHEIDop.versieInformatie"/>
  </office:meta>
</office:document-meta>
</file>