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verduurzamen van 46 woningen aan verschillende locaties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27PS16</text:p>
            <text:p text:style-name="common-al">1827PX60</text:p>
            <text:p text:style-name="common-al">1827PR16</text:p>
            <text:p text:style-name="common-al">1827PR22</text:p>
            <text:p text:style-name="common-al">1827PV2</text:p>
            <text:p text:style-name="common-al">1827PV10</text:p>
            <text:p text:style-name="common-al">1827PV12</text:p>
            <text:p text:style-name="common-al">1827PV16</text:p>
            <text:p text:style-name="common-al">1827PV18</text:p>
            <text:p text:style-name="common-al">1827PR49</text:p>
            <text:p text:style-name="common-al">1827PR14</text:p>
            <text:p text:style-name="common-al">1827PR18</text:p>
            <text:p text:style-name="common-al">1827PR20</text:p>
            <text:p text:style-name="common-al">1827PR31</text:p>
            <text:p text:style-name="common-al">1827PR33</text:p>
            <text:p text:style-name="common-al">1827PR35</text:p>
            <text:p text:style-name="common-al">1827PR37</text:p>
            <text:p text:style-name="common-al">1827PR39</text:p>
            <text:p text:style-name="common-al">1827PR41</text:p>
            <text:p text:style-name="common-al">1827PR43</text:p>
            <text:p text:style-name="common-al">1827PR45</text:p>
            <text:p text:style-name="common-al">1827PR47</text:p>
            <text:p text:style-name="common-al">1827PX62</text:p>
            <text:p text:style-name="common-al">1827PX64</text:p>
            <text:p text:style-name="common-al">1827PX61</text:p>
            <text:p text:style-name="common-al">1827PX63</text:p>
            <text:p text:style-name="common-al">1827PS7</text:p>
            <text:p text:style-name="common-al">1827PS8</text:p>
            <text:p text:style-name="common-al">1827PS9</text:p>
            <text:p text:style-name="common-al">1827PS15</text:p>
            <text:p text:style-name="common-al">1827PS14</text:p>
            <text:p text:style-name="common-al">1827PS13</text:p>
            <text:p text:style-name="common-al">1827PS12</text:p>
            <text:p text:style-name="common-al">1827PS11</text:p>
            <text:p text:style-name="common-al">1827PS10</text:p>
            <text:p text:style-name="common-al">1827PT1</text:p>
            <text:p text:style-name="common-al">1827PT11</text:p>
            <text:p text:style-name="common-al">1827PT13</text:p>
            <text:p text:style-name="common-al">1827PV14</text:p>
            <text:p text:style-name="common-al">1827PT15</text:p>
            <text:p text:style-name="common-al">1827PT17</text:p>
            <text:p text:style-name="common-al">1827PT19</text:p>
            <text:p text:style-name="common-al">1827PV20</text:p>
            <text:p text:style-name="common-al">1827PT21</text:p>
            <text:p text:style-name="common-al">1827PV22</text:p>
            <text:p text:style-name="common-al">1827PT23</text:p>
            <text:p text:style-name="common-al">1827PV24</text:p>
            <text:p text:style-name="common-al">1827PT25</text:p>
            <text:p text:style-name="common-al">1827PV26</text:p>
            <text:p text:style-name="common-al">1827PT27</text:p>
            <text:p text:style-name="common-al">1827PV28</text:p>
            <text:p text:style-name="common-al">1827PT29</text:p>
            <text:p text:style-name="common-al">1827PT3</text:p>
            <text:p text:style-name="common-al">1827PV30</text:p>
            <text:p text:style-name="common-al">1827PT3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Columbusstraat 16, Livingstonestraat 60, Marco Polostraat 16, Marco Polostraat 22, Abel Tasmanstraat 2, Abel Tasmanstraat 10, Abel Tasmanstraat 12, Abel Tasmanstraat 16, Abel Tasmanstraat 18, Marco Polostraat 49, Marco Polostraat 14, Marco Polostraat 18, Marco Polostraat 20, Marco Polostraat 31, Marco Polostraat 33, Marco Polostraat 35, Marco Polostraat 37, Marco Polostraat 39, Marco Polostraat 41, Marco Polostraat 43, Marco Polostraat 45, Marco Polostraat 47, Livingstonestraat 62, Livingstonestraat 64, Livingstonestraat 61, Livingstonestraat 63, Columbusstraat 7, Columbusstraat 8, Columbusstraat 9, Columbusstraat 15, Columbusstraat 14, Columbusstraat 13, Columbusstraat 12, Columbusstraat 11, Columbusstraat 10, Abel Tasmanstraat 1, Abel Tasmanstraat 11, Abel Tasmanstraat 13, Abel Tasmanstraat 14, Abel Tasmanstraat 15, Abel Tasmanstraat 17, Abel Tasmanstraat 19, Abel Tasmanstraat 20, Abel Tasmanstraat 21, Abel Tasmanstraat 22 , Abel Tasmanstraat 23, Abel Tasmanstraat 24, Abel Tasmanstraat 25, Abel Tasmanstraat 26, Abel Tasmanstraat 27, Abel Tasmanstraat 28, Abel Tasmanstraat 29, Abel Tasmanstraat 3, Abel Tasmanstraat 30, Abel Tasmanstraat 31, Alkmaar:</text:span> het verduurzamen van 46 woningen.</text:p>
            <text:p text:style-name="common-al">Zaaknummer: 0000502944</text:p>
            <text:p text:style-name="common-al">
            <text:span text:style-name="nadrukvet">
              <text:span text:style-name="nadrukondlijn">Niet eens met dit besluit?</text:span>
            </text:span>
          </text:p>
            <text:p text:style-name="common-al">Wilt u een besluit inzien dan kan dit alleen op verzoek. Uw verzoek kunt u doen <text:a xlink:href="https://www.alkmaar.nl/direct-regelen/wonen-verhuizen-en-verbouwen/bekijken-vergunningen" xlink:type="simple"><text:span text:style-name="nadrukondlijn">via onze website</text:span></text:a> met vermelding van het zaaknummer en het adres van het dossier.</text:p>
            <text:p text:style-name="common-al">Als u het niet eens bent met dit besluit dan kunt u binnen zes weken na de verzenddatum bezwaar maken. Op onze <text:a xlink:href="https://www.alkmaar.nl/bestuur-en-organisatie/het-ergens-niet-mee-eens-zijn/bezwaar-en-beroep" xlink:type="simple"><text:span text:style-name="nadrukondlijn">website</text:span></text:a> kunt u lezen hoe u online of per post uw bezwaar kunt indienen. Uw bezwaarschrift moet vóór 07 juli 2023 zijn ontva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482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2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2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000050294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het verduurzamen van 46 woningen aan verschillende locaties te Alkmaar</meta:user-defined>
    <meta:user-defined meta:name="DCTERMS.W3CDTF/DCTERMS.available">2023-06-07</meta:user-defined>
    <meta:user-defined meta:name="DCTERMS.W3CDTF/OVERHEIDop.jaargang">2023</meta:user-defined>
    <meta:user-defined meta:name="OVERHEIDop.publicationIssue">244828</meta:user-defined>
    <meta:user-defined meta:name="OVERHEIDop.GmbID/DC.identifier">gmb-2023-244828</meta:user-defined>
    <meta:user-defined meta:name="OVERHEIDop.versieInformatie"/>
  </office:meta>
</office:document-meta>
</file>