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de Geerenweg 16 3741R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realiseren van een multifunctioneel ijsbaanterrein en het plaatsen van zonnepanelen aan de Geerenweg 16 te Baarn in afwijking van het bestemmingsplan 'Tennispark Noordschil' vastgesteld op 25 april 1984. Voor deze omgevingsvergunning zijn de activiteiten '' Handelen in strijd met regels Ruimtelijke Ordening" en "Bouwen van een bouwwerk" van toepassing. De omgevingsvergunning voor het handelen in strijd met regels Ruimtelijke Ordening kan met toepassing van artikel 2.12, lid 1, sub a, onder 3 van de Wabo worden verleend.</text:p>
            <text:p text:style-name="common-al">
            <text:span text:style-name="nadrukvet">de Geerenweg 16 3741RS Baarn</text:span>, het realiseren van een multifunctioneel ijsbaanterrein en het plaatsen van zonnepanelen (02-06-2023)</text:p>
            <text:p text:style-name="common-al">
            <text:span text:style-name="nadrukvet">Ter inzage</text:span>
          </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
            <text:span text:style-name="nadrukvet">Indienen zienswijze</text:span>
          </text:p>
            <text:p text:style-name="common-al">Gedurende de termijn van terinzagelegging van 2 juni 2023 tot en met 14 juli 2023 kan een ieder schriftelijk of mondeling een zienswijze indienen. Dit kan schriftelijk bij Burgemeester en Wethouders van Baarn, postbus 1003, 3740 BA Baarn, o.v.v. 'zienswijze ontwerp omgevingsvergunning de Geerenweg 16'. Mondelinge zienswijzen kunnen (op afspraak) naar voren worden gebracht door contact op te nemen met de heer J. Rijsberman via telefoonnummer 035-54816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482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2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2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05879</meta:user-defined>
    <meta:user-defined meta:name="DCTERMS.abstract">het realiseren van een multifunctioneel ijsbaanterrein en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ntwerp omgevingsvergunning de Geerenweg 16 3741RS Baarn</meta:user-defined>
    <meta:user-defined meta:name="DCTERMS.W3CDTF/DCTERMS.available">2023-06-06</meta:user-defined>
    <meta:user-defined meta:name="DCTERMS.W3CDTF/OVERHEIDop.jaargang">2023</meta:user-defined>
    <meta:user-defined meta:name="OVERHEIDop.publicationIssue">244820</meta:user-defined>
    <meta:user-defined meta:name="OVERHEIDop.GmbID/DC.identifier">gmb-2023-244820</meta:user-defined>
    <meta:user-defined meta:name="OVERHEIDop.versieInformatie"/>
  </office:meta>
</office:document-meta>
</file>