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Ganzeweide 173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18648 </text:p>
            <text:p text:style-name="common-al">Adres : Ganzeweide 173 A 6413 GE Heerlen </text:p>
            <text:p text:style-name="common-al">Activiteit : het starten van activiteiten </text:p>
            <text:p text:style-name="common-al">Datum van ontvangst : 11 januari 2022 </text:p>
            <text:p text:style-name="common-al"/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activiteitenbesluit milieubeheer: Ganzeweide 173a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482</meta:user-defined>
    <meta:user-defined meta:name="OVERHEIDop.GmbID/DC.identifier">gmb-2023-24482</meta:user-defined>
    <meta:user-defined meta:name="OVERHEIDop.versieInformatie"/>
  </office:meta>
</office:document-meta>
</file>