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hogen van de achtergevel van de woning en het bouwen van een uitbouw aan de achtergevel, Zwaluwstraat 1 te Utrecht,  HZ_WABO-23-06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luwstraat 1 te Utrecht</text:p>
            <text:p text:style-name="common-al">HZ_WABO-23-06161</text:p>
            <text:p text:style-name="common-al">Toelichting: het verhogen van de achtergevel van de woning en het bouwen van een uitbouw aan de achtergevel</text:p>
            <text:p text:style-name="common-al">Datum besluit: 31 mei 2023</text:p>
            <text:p text:style-name="common-al">Startdatum bezwaartermijn: 2 jun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481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1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1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hogen van de achtergevel van de woning en het bouwen van een uitbouw aan de achtergevel, Zwaluwstraat 1 te Utrecht,  HZ_WABO-23-06161</meta:user-defined>
    <meta:user-defined meta:name="DCTERMS.W3CDTF/DCTERMS.available">2023-06-06</meta:user-defined>
    <meta:user-defined meta:name="DCTERMS.W3CDTF/OVERHEIDop.jaargang">2023</meta:user-defined>
    <meta:user-defined meta:name="OVERHEIDop.externeBijlage">Aanvraagdocument  publiceerbaar-A|exb-2023-27358</meta:user-defined>
    <meta:user-defined meta:name="OVERHEIDop.externeBijlage">Besluit omgevingsvergunning Publiceerbaar|exb-2023-27359</meta:user-defined>
    <meta:user-defined meta:name="OVERHEIDop.publicationIssue">244817</meta:user-defined>
    <meta:user-defined meta:name="OVERHEIDop.GmbID/DC.identifier">gmb-2023-244817</meta:user-defined>
    <meta:user-defined meta:name="OVERHEIDop.versieInformatie"/>
  </office:meta>
</office:document-meta>
</file>