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99, Kest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99, Kesteren, bouwen woning. Beslistermijn verlengd tot 19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Hoofdstraat 99, Kesteren, bouwen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81</meta:user-defined>
    <meta:user-defined meta:name="OVERHEIDop.GmbID/DC.identifier">gmb-2023-24481</meta:user-defined>
    <meta:user-defined meta:name="OVERHEIDop.versieInformatie"/>
  </office:meta>
</office:document-meta>
</file>