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 Alcoholwet Ultrasonic Festival d.d. 0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dancefestival Ultrasonic op 8 juli 2023 tussen 12:00 en 23:00 uur op het recreatieterrein de Maarsseveense Plassen, Herenweg 53 in Maarssen.</text:p>
            <text:p text:style-name="common-al">Datum besluit: 30 mei 2023</text:p>
            <text:p text:style-name="common-al">Verzenddatum besluit: 31 mei 2023</text:p>
            <text:p text:style-name="common-al">Zaaknummer: Z2023-0000068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8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Herenweg 53, 3602AN Maarssen</meta:user-defined>
    <dc:language>nl</dc:language>
    <meta:user-defined meta:name="OVERHEIDop.locatietype/OVERHEIDop.gebiedsmarkering">Punt</meta:user-defined>
    <meta:user-defined meta:name="DC.title">Gemeente Stichtse Vecht - Ontheffing artikel 35 Alcoholwet Ultrasonic Festival d.d. 08-07-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07</meta:user-defined>
    <meta:user-defined meta:name="OVERHEIDop.GmbID/DC.identifier">gmb-2023-244807</meta:user-defined>
    <meta:user-defined meta:name="OVERHEIDop.versieInformatie"/>
  </office:meta>
</office:document-meta>
</file>