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arwestraat 13, 2153 GE, realiseren aanpassing logies en verblijf voor arbeidsmigranten, 28-12-2022, zaaknummer 7171936,olonummer 7490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Tarwestraat 13, 2153 GE, realiseren aanpassing logies en verblijf voor arbeidsmigranten, 28-12-2022, zaaknummer 7171936,olonummer 7490613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48</meta:user-defined>
    <meta:user-defined meta:name="OVERHEIDop.GmbID/DC.identifier">gmb-2023-2448</meta:user-defined>
    <meta:user-defined meta:name="OVERHEIDop.versieInformatie"/>
  </office:meta>
</office:document-meta>
</file>