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lhelminastraat 5401CC Uden, Karrevracht 5406AG Uden, Eikenheuvelweg 5406NA Uden, Verlengde Velmolen 5406NT Uden, Velmolenweg 5404LC Uden, Lippstadt-singel (N264 (tussen A50 en Volkel (km 24.6-27.7)))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3 een besluit genomen op de aanvraag voor een omgevingsvergunning met zaaknummer <text:span text:style-name="nadrukvet">9751-2023</text:span>.</text:p>
            <text:p text:style-name="common-al">De zaak betreft locatie Wilhelminastraat 5401CC Uden, Karrevracht 5406AG Uden, Eikenheuvelweg 5406NA Uden, Verlengde Velmolen 5406NT Uden, Velmolenweg 5404LC Uden, Lippstadt-singel (N264 (tussen A50 en Volkel (km 24.6-27.7))) Uden en heeft de omschrijving het "ombouwen van 3 rotondes naar kruispunten en levensduur verlengend onderhoud van de N264". De vergunning is verleend.</text:p>
            <text:p text:style-name="common-al">Het besluit betreft de volgende onderdelen: Aanleg, Werk/Werkzaamheden.</text:p>
            <text:p text:style-name="common-al">Het besluit is verzonden op: 02-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479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9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9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7512023</meta:user-defined>
    <meta:user-defined meta:name="DCTERMS.abstract">ombouwen van 3 rotondes naar kruispunten en levensduur verlengend onderhoud van de N2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Wilhelminastraat 5401CC Uden, Karrevracht 5406AG Uden, Eikenheuvelweg 5406NA Uden, Verlengde Velmolen 5406NT Uden, Velmolenweg 5404LC Uden, Lippstadt-singel (N264 (tussen A50 en Volkel (km 24.6-27.7))) Uden</meta:user-defined>
    <meta:user-defined meta:name="DCTERMS.W3CDTF/DCTERMS.available">2023-06-06</meta:user-defined>
    <meta:user-defined meta:name="DCTERMS.W3CDTF/OVERHEIDop.jaargang">2023</meta:user-defined>
    <meta:user-defined meta:name="OVERHEIDop.publicationIssue">244798</meta:user-defined>
    <meta:user-defined meta:name="OVERHEIDop.GmbID/DC.identifier">gmb-2023-244798</meta:user-defined>
    <meta:user-defined meta:name="OVERHEIDop.versieInformatie"/>
  </office:meta>
</office:document-meta>
</file>