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in de berm aan de Beurtvaartkade ong. (TNZ00-K-4473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ei 2023 een aanvraag met zaaknummer<text:span text:style-name="nadrukvet"> Z2023-00000386</text:span> hebben ontvangen voor het plaatsen van reclame op de locatie <text:span text:style-name="nadrukvet">in de berm aan de Beurtvaartkade ong. (TNZ00-K-4473) in Terneuzen.</text:span></text:p>
            <text:p text:style-name="common-al"/>
            <text:p text:style-name="common-al">De aanvraag betreft de volgende onderdelen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79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9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Ingekomen aanvraag - in de berm (dijkzijde) ter hooogte van Stadhuisplein 1 in Terneuzen</meta:user-defined>
    <dc:language>nl</dc:language>
    <meta:user-defined meta:name="OVERHEIDop.locatietype/OVERHEIDop.gebiedsmarkering">Punt</meta:user-defined>
    <meta:user-defined meta:name="DC.title">Ingekomen aanvraag - in de berm aan de Beurtvaartkade ong. (TNZ00-K-4473) in Terneuz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795</meta:user-defined>
    <meta:user-defined meta:name="OVERHEIDop.GmbID/DC.identifier">gmb-2023-244795</meta:user-defined>
    <meta:user-defined meta:name="OVERHEIDop.versieInformatie"/>
  </office:meta>
</office:document-meta>
</file>