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usseleinstraat 2, 5966NJ America, Omgevingsvergunning, 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handelsreclame tbv geldautomaa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479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9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9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Nusseleinstraat 2, 5966NJ America</meta:user-defined>
    <dc:language>nl</dc:language>
    <meta:user-defined meta:name="OVERHEIDop.locatietype/OVERHEIDop.gebiedsmarkering">Punt</meta:user-defined>
    <meta:user-defined meta:name="DC.title">Nusseleinstraat 2, 5966NJ America, Omgevingsvergunning, 1 juni 2023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92</meta:user-defined>
    <meta:user-defined meta:name="OVERHEIDop.GmbID/DC.identifier">gmb-2023-244792</meta:user-defined>
    <meta:user-defined meta:name="OVERHEIDop.versieInformatie"/>
  </office:meta>
</office:document-meta>
</file>