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 Oude Apeldoornseweg (APD03, AD, perceelnummer 4572), Apeldoorn, kantoor en uitvoeren klein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2</text:p>
            <text:p text:style-name="common-al">Zaaknummer: OVIJ2022OMA0171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71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712</meta:user-defined>
    <dc:language>nl</dc:language>
    <meta:user-defined meta:name="OVERHEIDop.locatietype/OVERHEIDop.gebiedsmarkering">Weg</meta:user-defined>
    <meta:user-defined meta:name="DC.title">Ingediende melding Activiteitenbesluit milieubeheer,  Oude Apeldoornseweg (APD03, AD, perceelnummer 4572), Apeldoorn, kantoor en uitvoeren kleine werkzaamhe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79</meta:user-defined>
    <meta:user-defined meta:name="OVERHEIDop.GmbID/DC.identifier">gmb-2023-24479</meta:user-defined>
    <meta:user-defined meta:name="OVERHEIDop.versieInformatie"/>
  </office:meta>
</office:document-meta>
</file>