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vier logiesverblijven (bed &amp; breakfast) op de tweede verdieping en het splitsen van het bestaande appartement op de eerste verdieping in twee appartementen, Langeweg 2 te Roelofarendsveen -  W2023/0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jun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477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7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7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realiseren van vier logiesverblijven (bed &amp; breakfast) op de tweede verdieping en het splitsen van het bestaande appartement op de eerste verdieping in twee appartementen, Langeweg 2 te Roelofarendsveen -  W2023/068</meta:user-defined>
    <meta:user-defined meta:name="DCTERMS.W3CDTF/DCTERMS.available">2023-06-06</meta:user-defined>
    <meta:user-defined meta:name="DCTERMS.W3CDTF/OVERHEIDop.jaargang">2023</meta:user-defined>
    <meta:user-defined meta:name="OVERHEIDop.publicationIssue">244775</meta:user-defined>
    <meta:user-defined meta:name="OVERHEIDop.GmbID/DC.identifier">gmb-2023-244775</meta:user-defined>
    <meta:user-defined meta:name="OVERHEIDop.versieInformatie"/>
  </office:meta>
</office:document-meta>
</file>