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sschaertstraat 2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Messchaertstraat</text:span>
            <text:span text:style-name="nadrukvet"> 20</text:span>, optrekken dak op eerste verdieping.</text:p>
            <text:p text:style-name="common-al">
            <text:span text:style-name="nadrukvet">Verzonden 30 mei 2023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477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7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7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sschaertstraat 20 VERLENGEN BESLISTERMIJN OMGEVINGSVERGUNNIN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773</meta:user-defined>
    <meta:user-defined meta:name="OVERHEIDop.GmbID/DC.identifier">gmb-2023-244773</meta:user-defined>
    <meta:user-defined meta:name="OVERHEIDop.versieInformatie"/>
  </office:meta>
</office:document-meta>
</file>