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Ferus Ebrius x Bonafide onto the beach - Waalstrand Veur Lent - 23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Ontheffing art.35 Alcoholwet (Ossenwaard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843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3 tot en met 14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77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Ferus Ebrius x Bonafide onto the beach - Waalstrand Veur Lent - 23 augustus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70</meta:user-defined>
    <meta:user-defined meta:name="OVERHEIDop.GmbID/DC.identifier">gmb-2023-244770</meta:user-defined>
    <meta:user-defined meta:name="OVERHEIDop.versieInformatie"/>
  </office:meta>
</office:document-meta>
</file>