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3505, aanvraag eerste fase Sport Experience, relocatie Windmolen 14a naar Woonboulevard 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47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3505</meta:user-defined>
    <meta:user-defined meta:name="DCTERMS.abstract">aanvraag eerste fase Sport Experience, relocatie Windmolen 14a naar Woonboulevard 48</meta:user-defined>
    <dc:language>nl</dc:language>
    <meta:user-defined meta:name="OVERHEIDop.locatietype/OVERHEIDop.gebiedsmarkering">Punt</meta:user-defined>
    <meta:user-defined meta:name="DC.title">Ingediende aanvraag reguliere omgevingsvergunning, Z/23/133505, aanvraag eerste fase Sport Experience, relocatie Windmolen 14a naar Woonboulevard 48.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477</meta:user-defined>
    <meta:user-defined meta:name="OVERHEIDop.GmbID/DC.identifier">gmb-2023-24477</meta:user-defined>
    <meta:user-defined meta:name="OVERHEIDop.versieInformatie"/>
  </office:meta>
</office:document-meta>
</file>