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aalstraat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omgevingsvergunning voor het tijdelijk toestaan van recreatieve activiteiten vooruitlopend op het nieuwe bestemminsplan op de locatie Kanaalstraat 8 te Liessel. De zaak is geregistreerd onder nummer HZ-2023-018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jun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476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naalstraat 8 te Liessel</meta:user-defined>
    <meta:user-defined meta:name="DCTERMS.W3CDTF/DCTERMS.available">2023-06-06</meta:user-defined>
    <meta:user-defined meta:name="DCTERMS.W3CDTF/OVERHEIDop.jaargang">2023</meta:user-defined>
    <meta:user-defined meta:name="OVERHEIDop.externeBijlage">Bijlage_1_situatietekening_pdf.1 (publiceerbaar)|exb-2023-27347</meta:user-defined>
    <meta:user-defined meta:name="OVERHEIDop.externeBijlage">scan besluit tijdelijke omgevingsvergunning kan...|exb-2023-27348</meta:user-defined>
    <meta:user-defined meta:name="OVERHEIDop.externeBijlage">20230504_toelichting_Kanaal_8_tijdelijk.2 publi...|exb-2023-27349</meta:user-defined>
    <meta:user-defined meta:name="OVERHEIDop.publicationIssue">244769</meta:user-defined>
    <meta:user-defined meta:name="OVERHEIDop.GmbID/DC.identifier">gmb-2023-244769</meta:user-defined>
    <meta:user-defined meta:name="OVERHEIDop.versieInformatie"/>
  </office:meta>
</office:document-meta>
</file>