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ldenbarneveltlaan 47, 1215 GE Hilversum (wijzigen kozijnen, uitbreiden achterzijde, plaatsen dakkapellen); CLZ-00004944; 02-06-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Van Oldenbarneveltlaan 47, 1215 GE Hilversum (wijzigen kozijnen, uitbreiden achterzijde, plaatsen dakkapellen); CLZ-00004944; 02-06-2023; Status: Verlenging beslistermijn, gemeente Hilversum.</text:p>
            <text:p text:style-name="common-al">
            
          </text:p>
            <text:p text:style-name="common-al">Datum verlenging: 02-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767</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767</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767</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44</meta:user-defined>
    <dc:language>nl</dc:language>
    <meta:user-defined meta:name="OVERHEIDop.locatietype/OVERHEIDop.gebiedsmarkering">Punt</meta:user-defined>
    <meta:user-defined meta:name="DC.title">Van Oldenbarneveltlaan 47, 1215 GE Hilversum (wijzigen kozijnen, uitbreiden achterzijde, plaatsen dakkapellen); CLZ-00004944; 02-06-2023; Status: Verlenging beslistermijn, gemeente Hilversum</meta:user-defined>
    <meta:user-defined meta:name="DCTERMS.W3CDTF/DCTERMS.available">2023-06-06</meta:user-defined>
    <meta:user-defined meta:name="DCTERMS.W3CDTF/OVERHEIDop.jaargang">2023</meta:user-defined>
    <meta:user-defined meta:name="OVERHEIDop.publicationIssue">244767</meta:user-defined>
    <meta:user-defined meta:name="OVERHEIDop.GmbID/DC.identifier">gmb-2023-244767</meta:user-defined>
    <meta:user-defined meta:name="OVERHEIDop.versieInformatie"/>
  </office:meta>
</office:document-meta>
</file>