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347 - het wijzigen van de indeling en het renoveren van een gemeentelijk monument op de locatie Hanenpad 44, 1501 WD Zaandam</text:p>
            <text:p text:style-name="common-al">Besluit verzonden: 0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76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23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63</meta:user-defined>
    <meta:user-defined meta:name="OVERHEIDop.GmbID/DC.identifier">gmb-2023-244763</meta:user-defined>
    <meta:user-defined meta:name="OVERHEIDop.versieInformatie"/>
  </office:meta>
</office:document-meta>
</file>