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in het voordakvlak, Aïdaschouw 2, 2726KA Zoetermeer op 30 me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is een aanvraag Omgevingsvergunning ontvangen voor het plaatsen van een dakkapel in het voordakvlak op de locatie Aïdaschouw 2, 2726KA Zoetermeer. De aanvraag is geregistreerd onder zaaknummer 2023-0480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76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6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6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ïdaschouw 2, 2726KA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in het voordakvlak, Aïdaschouw 2, 2726KA Zoetermeer op 30 mei 2023.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61</meta:user-defined>
    <meta:user-defined meta:name="OVERHEIDop.GmbID/DC.identifier">gmb-2023-244761</meta:user-defined>
    <meta:user-defined meta:name="OVERHEIDop.versieInformatie"/>
  </office:meta>
</office:document-meta>
</file>